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620</text:p>
            <text:p text:style-name="common-al">OLO-nummer: 6314989</text:p>
            <text:p text:style-name="common-al">Datum indiening: 20-08-2021</text:p>
            <text:p text:style-name="common-al">Omschrijving: het realiseren van een uitweg</text:p>
            <text:p text:style-name="common-al">Adres: Vogelweg 14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6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DRA Gemeente Renkum, Aanvraag vergunning, het realiseren van een uitweg, Vogelweg 14 te Oosterbeek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51</meta:user-defined>
    <meta:user-defined meta:name="OVERHEIDop.GmbID/DC.identifier">gmb-2021-307651</meta:user-defined>
    <meta:user-defined meta:name="OVERHEIDop.versieInformatie"/>
  </office:meta>
</office:document-meta>
</file>