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ubastraat 3, 9724 CT Groningen – verwijderen asbest (ontvangstdatum 02-09-2021, dossiernummer 202175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6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Cubastraat 3, 9724 CT Groningen – verwijderen asbest (ontvangstdatum 02-09-2021, dossiernummer 20217581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49</meta:user-defined>
    <meta:user-defined meta:name="OVERHEIDop.GmbID/DC.identifier">gmb-2021-307649</meta:user-defined>
    <meta:user-defined meta:name="OVERHEIDop.versieInformatie"/>
  </office:meta>
</office:document-meta>
</file>