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aren maakt bekend dat zij een omgevingsvergunning beperkte milieutoets hebben verleend voor:</text:p>
            <text:p text:style-name="common-al"/>
            <text:p text:style-name="common-al">Omschrijving : Gesloten bodemenergiesysteem met een bodemzijdig vermogen van meer dan 70kW</text:p>
            <text:p text:style-name="common-al">Aanvrager : Nathan Projects B.V.</text:p>
            <text:p text:style-name="common-al">Locatie : Stationsweg 1 in Laren</text:p>
            <text:p text:style-name="common-al">Verzenddatum : 6 september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BEL combinatie, (Blaricum en Laren), info@belcombinatie.nl of via telefoonnummer: 14035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aren, Postbus 71, 3755 ZH Eemnes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95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764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46</meta:user-defined>
    <meta:user-defined meta:name="OVERHEIDop.GmbID/DC.identifier">gmb-2021-307646</meta:user-defined>
    <meta:user-defined meta:name="OVERHEIDop.versieInformatie"/>
  </office:meta>
</office:document-meta>
</file>