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lantaarnpaal met camera aan de Veense Put 1a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a, 4264 AL, </text:span>plaatsen lantaarnpaal met camera (OV20210579/6334567); ingekomen op 27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lantaarnpaal met camera aan de Veense Put 1a in Ve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42</meta:user-defined>
    <meta:user-defined meta:name="OVERHEIDop.GmbID/DC.identifier">gmb-2021-307642</meta:user-defined>
    <meta:user-defined meta:name="OVERHEIDop.versieInformatie"/>
  </office:meta>
</office:document-meta>
</file>