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339, 2935 C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1 een besluit genomen op de reguliere aanvraag met zaaknummer SXO-20211572 voor een omgevingsvergunning voor het plaatsen van een bootlift aan het water aan de achterzijde van een perceel op locatie IJsseldijk-Noord 339, 2935 CR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64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4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4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Jsseldijk-Noord 339, 2935 CR Ouderkerk aan den IJssel</meta:user-defined>
    <meta:user-defined meta:name="DCTERMS.W3CDTF/DCTERMS.available">2021-09-08</meta:user-defined>
    <meta:user-defined meta:name="DCTERMS.W3CDTF/OVERHEIDop.jaargang">2021</meta:user-defined>
    <meta:user-defined meta:name="OVERHEIDop.publicationIssue">307640</meta:user-defined>
    <meta:user-defined meta:name="OVERHEIDop.GmbID/DC.identifier">gmb-2021-307640</meta:user-defined>
    <meta:user-defined meta:name="OVERHEIDop.versieInformatie"/>
  </office:meta>
</office:document-meta>
</file>