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Waterlini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ong. (kadastrale aanduiding WKD00/S/3681), </text:span>bouwen woning (OV20210580/6335977); ingekomen op 30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3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Waterlinie in Sleeuw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38</meta:user-defined>
    <meta:user-defined meta:name="OVERHEIDop.GmbID/DC.identifier">gmb-2021-307638</meta:user-defined>
    <meta:user-defined meta:name="OVERHEIDop.versieInformatie"/>
  </office:meta>
</office:document-meta>
</file>