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ustpark Zeebad Langewe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ustpark Zeebad aan de Langeweg te Breskens voor het realiseren van 69 recreatieve nachtverblijven (OV-202125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8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76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Kustpark Zeebad Langeweg Bresken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35</meta:user-defined>
    <meta:user-defined meta:name="OVERHEIDop.GmbID/DC.identifier">gmb-2021-307635</meta:user-defined>
    <meta:user-defined meta:name="OVERHEIDop.versieInformatie"/>
  </office:meta>
</office:document-meta>
</file>