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verenigingsgebouw voor de Altena Road Runners aan de Nieuwe Roef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De Nieuwe Roef ong. (kadastrale aanduiding WKD00/S/2943), </text:span>bouwen verenigingsgebouw voor de Altena Road Runners (OV20210589/6339043); ingekomen op 1 sept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763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3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3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verenigingsgebouw voor de Altena Road Runners aan de Nieuwe Roef in Sleeuwijk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632</meta:user-defined>
    <meta:user-defined meta:name="OVERHEIDop.GmbID/DC.identifier">gmb-2021-307632</meta:user-defined>
    <meta:user-defined meta:name="OVERHEIDop.versieInformatie"/>
  </office:meta>
</office:document-meta>
</file>