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522, 1723H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een besluit genomen op de aanvraag met zaaknummer 2021-010213 voor het vervangen van condensorsop de locatie Dorpsstraat 522, 1723HG Noor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; het vervangen van condensors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7 september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076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Dorpsstraat 522, 1723HG Noord-Scharwoude</meta:user-defined>
    <dc:language>nl</dc:language>
    <meta:user-defined meta:name="OVERHEIDop.locatietype/OVERHEIDop.gebiedsmarkering">Punt</meta:user-defined>
    <meta:user-defined meta:name="DC.title">Kennisgeving besluit op aanvraag omgevingsvergunning, Dorpsstraat 522, 1723HG Noord-Scharwou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30</meta:user-defined>
    <meta:user-defined meta:name="OVERHEIDop.GmbID/DC.identifier">gmb-2021-307630</meta:user-defined>
    <meta:user-defined meta:name="OVERHEIDop.versieInformatie"/>
  </office:meta>
</office:document-meta>
</file>