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kperceel kruising Zernikelaan - Professor Uilkensweg, kadastraal bekend GNG00 D 6256 te Groningen – oprichten bedrijfsverzamelgebouw (ontvangstdatum 03-12-2020, dossiernummer 202077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96.105 584851.938</meta:user-defined>
    <meta:user-defined meta:name="DC.title">Aanvraag omgevingsvergunning, verlenging termijn: hoekperceel kruising Zernikelaan - Professor Uilkensweg, kadastraal bekend GNG00 D 6256 te Groningen – oprichten bedrijfsverzamelgebouw (ontvangstdatum 03-12-2020, dossiernummer 202077659)</meta:user-defined>
    <meta:user-defined meta:name="OVERHEID.PostcodeHuisnummer/OVERHEIDop.postcodeHuisnummer">9747AA 8</meta:user-defined>
    <meta:user-defined meta:name="OVERHEIDop.straatnaam">Zernike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63</meta:user-defined>
    <meta:user-defined meta:name="OVERHEIDop.GmbID/DC.identifier">gmb-2021-30763</meta:user-defined>
    <meta:user-defined meta:name="OVERHEIDop.versieInformatie"/>
  </office:meta>
</office:document-meta>
</file>