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tijdelijke units voor bewoning aan de Rijksweg 155 in Nieuwe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55, 4255 GJ, </text:span>plaatsen tijdelijke units voor bewoning (OV20210574/6332305); ingekomen op 26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2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tijdelijke units voor bewoning aan de Rijksweg 155 in Nieuwendijk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27</meta:user-defined>
    <meta:user-defined meta:name="OVERHEIDop.GmbID/DC.identifier">gmb-2021-307627</meta:user-defined>
    <meta:user-defined meta:name="OVERHEIDop.versieInformatie"/>
  </office:meta>
</office:document-meta>
</file>