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de Schenkeldijk 14 in H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chenkeldijk 14, 4273 LM, </text:span>plaatsen overkapping (OV20210584/6341045); ingekomen op 31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2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de Schenkeldijk 14 in Hank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24</meta:user-defined>
    <meta:user-defined meta:name="OVERHEIDop.GmbID/DC.identifier">gmb-2021-307624</meta:user-defined>
    <meta:user-defined meta:name="OVERHEIDop.versieInformatie"/>
  </office:meta>
</office:document-meta>
</file>