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uitgebreide procedure Brusselstraat 1, 2020-02627, het bouwen van 29 nieuwbouw appartementen, ontheffing handelen in strijd met regels ruimtelijke ordening, activiteit uitweg, verzonden 28 januari 2021  Het college van burgemeester en wethouders heeft de bovenstaande omgevingsvergunning op grond van de Wabo verleend (uitgebreide 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0762</text:span><text:line-break/><text:date style:data-style-name="dag" text:fixed="true" text:date-value="2021-02-02"/><text:line-break/><text:date style:data-style-name="jaar" text:fixed="true" text:date-value="2021-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2</text:span><text:date style:data-style-name="nicedate" text:fixed="true" text:date-value="2021-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762</text:span><text:date style:data-style-name="nicedate" text:fixed="true" text:date-value="2021-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419 485935</meta:user-defined>
    <meta:user-defined meta:name="DC.title">Haarlem, verleende omgevingsvergunning uitgebreide procedure Brusselstraat 1, 2020-02627, het bouwen van 29 nieuwbouw appartementen, ontheffing handelen in strijd met regels ruimtelijke ordening, activiteit uitweg, verzonden 28 januari 2021  Het college van burgemeester en wethouders heeft de bovenstaande omgevingsvergunning op grond van de Wabo verleend (uitgebreide procedure).</meta:user-defined>
    <meta:user-defined meta:name="OVERHEID.PostcodeHuisnummer/OVERHEIDop.postcodeHuisnummer">2034RM 11</meta:user-defined>
    <meta:user-defined meta:name="OVERHEIDop.straatnaam">Brusselstraat</meta:user-defined>
    <meta:user-defined meta:name="OVERHEIDop.woonplaats">Haarlem</meta:user-defined>
    <meta:user-defined meta:name="DCTERMS.W3CDTF/DCTERMS.available">2021-02-02</meta:user-defined>
    <meta:user-defined meta:name="DCTERMS.W3CDTF/OVERHEIDop.jaargang">2021</meta:user-defined>
    <meta:user-defined meta:name="OVERHEIDop.publicationIssue">30762</meta:user-defined>
    <meta:user-defined meta:name="OVERHEIDop.GmbID/DC.identifier">gmb-2021-30762</meta:user-defined>
    <meta:user-defined meta:name="OVERHEIDop.versieInformatie"/>
  </office:meta>
</office:document-meta>
</file>