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eggen van de uitrit, Margrietstraat 49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11</text:p>
            <text:p text:style-name="common-al">Ingekomen: 04 september 2021</text:p>
            <text:p text:style-name="common-al">Locatie: Margrietstraat 49 te St. Willebrord</text:p>
            <text:p text:style-name="common-al">Projectomschrijving: het verleggen van de uitrit</text:p>
            <text:p text:style-name="common-al">Activiteit(en): uitrit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0761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1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1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verleggen van de uitrit, Margrietstraat 49 te St. Willebrord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7619</meta:user-defined>
    <meta:user-defined meta:name="OVERHEIDop.GmbID/DC.identifier">gmb-2021-307619</meta:user-defined>
    <meta:user-defined meta:name="OVERHEIDop.versieInformatie"/>
  </office:meta>
</office:document-meta>
</file>