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73 Heikantsebaan 8a te Berkel-Enschot, veranderen en aanleggen van verharding het oude straatwerk, 3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73 - I - Heikantsebaan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6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73 Heikantsebaan 8a te Berkel-Enschot, veranderen en aanleggen van verharding het oude straatwerk, 30 augustus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18</meta:user-defined>
    <meta:user-defined meta:name="OVERHEIDop.GmbID/DC.identifier">gmb-2021-307618</meta:user-defined>
    <meta:user-defined meta:name="OVERHEIDop.versieInformatie"/>
  </office:meta>
</office:document-meta>
</file>