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52 Loosduinenstraat 35 te Tilburg, verbouwen van de woning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52 - B - Loosduinen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6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52 Loosduinenstraat 35 te Tilburg, verbouwen van de woning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12</meta:user-defined>
    <meta:user-defined meta:name="OVERHEIDop.GmbID/DC.identifier">gmb-2021-307612</meta:user-defined>
    <meta:user-defined meta:name="OVERHEIDop.versieInformatie"/>
  </office:meta>
</office:document-meta>
</file>