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Ontmoetingscentrum Ochten voor het houden van kleinschalige privéfeesten door inwoners van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september 2021 </text:p>
            <text:p text:style-name="common-al">voor Stichting Ontmoetingscentrum Ochten, voor het dorpshuis gevestigd Dokter van Drielplein 2, 4051 AX Ochten, een ontheffing voor de rest van het jaar 2021 en het jaar 2022 voor het houden van kleinschalige privéfeesten door inwoners van Ochten (APV art. 2:34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761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1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1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PV en Bijzondere Wetten: Stichting Ontmoetingscentrum Ochten voor het houden van kleinschalige privéfeesten door inwoners van Ochten</meta:user-defined>
    <meta:user-defined meta:name="DCTERMS.W3CDTF/DCTERMS.available">2021-09-09</meta:user-defined>
    <meta:user-defined meta:name="DCTERMS.W3CDTF/OVERHEIDop.jaargang">2021</meta:user-defined>
    <meta:user-defined meta:name="OVERHEIDop.publicationIssue">307611</meta:user-defined>
    <meta:user-defined meta:name="OVERHEIDop.GmbID/DC.identifier">gmb-2021-307611</meta:user-defined>
    <meta:user-defined meta:name="OVERHEIDop.versieInformatie"/>
  </office:meta>
</office:document-meta>
</file>