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482 Theresiastraat 2a te Tilburg, verbouwen van een pand, verzonden 6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482 - B - Theresiastraat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60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482 Theresiastraat 2a te Tilburg, verbouwen van een pand, verzonden 6 september 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09</meta:user-defined>
    <meta:user-defined meta:name="OVERHEIDop.GmbID/DC.identifier">gmb-2021-307609</meta:user-defined>
    <meta:user-defined meta:name="OVERHEIDop.versieInformatie"/>
  </office:meta>
</office:document-meta>
</file>