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aanleggen van nieuwe natuur in Emst-Achterh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aanleggen van nieuwe natuur in Emst-Achterhegge. Hiervoor is een ontwerpbesluit opgesteld. </text:p>
            <text:p text:style-name="common-al">Datum ter inzage legging ontwerp-besluit: 9 september 2021</text:p>
            <text:p text:style-name="common-al">Zaaknummer: 257514.</text:p>
            <text:p text:style-name="tussenkopcur">Wat is de procedure bij een ontwerpbesluit?</text:p>
            <text:p text:style-name="common-al">De aanvraag, het ontwerpbesluit omgevingsvergunning, de ruimtelijke onderbouwing en de overige bijbehorende stukken liggen met ingang van 9 september 2021 gedurende 6 weken voor eenieder ter inzage in de Publiekswinkel in het gemeentehuis van Epe. U kunt een afspraak maken om de stukken in de Publiekswinkel in te zien. Het ontwerp besluit en de ruimtelijke onderbouwing zijn tevens te raadplegen op de website <text:a xlink:href="http://www.ruimtelijkeplannen.nl/" xlink:type="simple">www.ruimtelijkeplannen.nl</text:a> , via het invullen van de locatie, de naam van het plan of het planid-nummer: NL.IMRO.0232.BG095AchtertheggeNO-OVO1 of door deze link te gebruiken: <text:a xlink:href="http://www.ruimtelijkeplannen.nl/web-roo/?planidn=NL.IMRO.0232.BG095AchterheggeNO-OVO1" xlink:type="simple">www.ruimtelijkeplannen.nl/web-roo/?planidn=NL.IMRO.0232.BG095AchterheggeNO-OVO1</text:a>  De bronbestanden zijn beschikbaar op: <text:a xlink:href="http://epe.gemeentedocumenten.nl/NL.IMRO.0232.BG095AchterheggeNO-OVO1" xlink:type="simple">http://epe.gemeentedocumenten.nl/NL.IMRO.0232.BG095AchterheggeNO-OVO1</text:a>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</text:p>
            <text:p text:style-name="common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6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57514</meta:user-defined>
    <dc:language>nl</dc:language>
    <meta:user-defined meta:name="OVERHEIDop.locatietype/OVERHEIDop.gebiedsmarkering">Weg</meta:user-defined>
    <meta:user-defined meta:name="DC.title">Ontwerpbesluit omgevingsvergunning voor het aanleggen van nieuwe natuur in Emst-Achterhegg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07</meta:user-defined>
    <meta:user-defined meta:name="OVERHEIDop.GmbID/DC.identifier">gmb-2021-307607</meta:user-defined>
    <meta:user-defined meta:name="OVERHEIDop.versieInformatie"/>
  </office:meta>
</office:document-meta>
</file>