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408 Vlierakkerweg 7 te Berkel-Enschot, verbouwen van de woning, verzonden 6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408 - B - Vlierakkerweg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60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408 Vlierakkerweg 7 te Berkel-Enschot, verbouwen van de woning, verzonden 6 september 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03</meta:user-defined>
    <meta:user-defined meta:name="OVERHEIDop.GmbID/DC.identifier">gmb-2021-307603</meta:user-defined>
    <meta:user-defined meta:name="OVERHEIDop.versieInformatie"/>
  </office:meta>
</office:document-meta>
</file>