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pizza, 8 september 2021 tot en met 31 december 2021, iedere woensdag van 14.00 tot 21.00 uur op de parkeerplaats Kerkplein in Leuth</text:p>
      <text:section text:name="zakelijke-mededeling_id1-3-2" text:style-name="zakelijke-mededeling">
        <text:section text:name="zakelijke-mededeling-tekst_id1-3-2-1" text:style-name="zakelijke-mededeling-tekst">
          <text:section text:name="tekst_id1-3-2-1-1" text:style-name="tekst">
            <text:p text:style-name="common-al">Vergunning verleend op 6 september 2021</text:p>
            <text:p text:style-name="common-al"/>
            <text:p text:style-name="common-al">
            <text:span text:style-name="nadrukvet">Standplaatsvergunning voor de verkoop van pizza, 8 september 2021 tot en met 31 december 2021, iedere woensdag van 14.00 tot 21.00 uur aan op de parkeerplaats Kerkplein in Leuth.</text:span>
          </text:p>
            <text:p text:style-name="common-al"/>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60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0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0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Weg</meta:user-defined>
    <meta:user-defined meta:name="DC.title">Standplaatsvergunning voor de verkoop van pizza, 8 september 2021 tot en met 31 december 2021, iedere woensdag van 14.00 tot 21.00 uur op de parkeerplaats Kerkplein in Leuth</meta:user-defined>
    <meta:user-defined meta:name="DCTERMS.W3CDTF/DCTERMS.available">2021-09-08</meta:user-defined>
    <meta:user-defined meta:name="DCTERMS.W3CDTF/OVERHEIDop.jaargang">2021</meta:user-defined>
    <meta:user-defined meta:name="OVERHEIDop.publicationIssue">307601</meta:user-defined>
    <meta:user-defined meta:name="OVERHEIDop.GmbID/DC.identifier">gmb-2021-307601</meta:user-defined>
    <meta:user-defined meta:name="OVERHEIDop.versieInformatie"/>
  </office:meta>
</office:document-meta>
</file>