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 essen achter Morsweg , Morsweg 2332ES Leiden, [LDN01P03259]Straatnaam Leiden P 3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1467</text:p>
            <text:p text:style-name="common-al">Ingekomen: 06-09-2021 00:00</text:p>
            <text:p text:style-name="common-al">Locatie: Morsweg 2332ES Leiden, [LDN01P03259]Straatnaam Leiden P 325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1467" xlink:type="simple">publicatiesomgevingsvergunningen@leiden.nl</text:a> de volgende gegevens:</text:p>
            <text:p text:style-name="common-al">- het kenmerk van de aanvraag: Z/21/33014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59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9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9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01467</meta:user-defined>
    <meta:user-defined meta:name="DCTERMS.abstract">kappen 6 essen achter Morsweg </meta:user-defined>
    <dc:language>nl</dc:language>
    <meta:user-defined meta:name="OVERHEIDop.locatietype/OVERHEIDop.gebiedsmarkering">Punt</meta:user-defined>
    <meta:user-defined meta:name="DC.title">Aanvraag omgevingsvergunning, kappen 6 essen achter Morsweg , Morsweg 2332ES Leiden, [LDN01P03259]Straatnaam Leiden P 3259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7597</meta:user-defined>
    <meta:user-defined meta:name="OVERHEIDop.GmbID/DC.identifier">gmb-2021-307597</meta:user-defined>
    <meta:user-defined meta:name="OVERHEIDop.versieInformatie"/>
  </office:meta>
</office:document-meta>
</file>