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3302 Wilgenlaan 10 te Udenhout, plaatsen van een dakkapel en bouwen van tuinberging, verzonden 6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302 - B - Wilgenlaan 1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759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9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9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1-03302 Wilgenlaan 10 te Udenhout, plaatsen van een dakkapel en bouwen van tuinberging, verzonden 6 september 2021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596</meta:user-defined>
    <meta:user-defined meta:name="OVERHEIDop.GmbID/DC.identifier">gmb-2021-307596</meta:user-defined>
    <meta:user-defined meta:name="OVERHEIDop.versieInformatie"/>
  </office:meta>
</office:document-meta>
</file>