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edijk 2: verlenging beslistermijn aanvraag vergunning verbouwen van de winkel tot 4 geschakelde grondgebonden woningen (OV 2021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-2021</text:span> is de beslistermijn van deze aanvraag verlengd met maximaal zes weken. De uiterste beslisdatum is nu <text:span text:style-name="nadrukvet">09-11-2021</text:span>. De aanvraag betreft het <text:span text:style-name="nadrukvet">verbouwen van de winkel tot 4 geschakelde grondgebonden 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5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Nieuwedijk 2: verlenging beslistermijn aanvraag vergunning verbouwen van de winkel tot 4 geschakelde grondgebonden woningen (OV 20210282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93</meta:user-defined>
    <meta:user-defined meta:name="OVERHEIDop.GmbID/DC.identifier">gmb-2021-307593</meta:user-defined>
    <meta:user-defined meta:name="OVERHEIDop.versieInformatie"/>
  </office:meta>
</office:document-meta>
</file>