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kozijn door openslaande deuren, Zondagsestraatje 2a, IJzendoorn (27-8-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vangen kozijn door openslaande deuren, Zondagsestraatje 2a, IJzendoorn (27-8-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759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9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9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vervangen kozijn door openslaande deuren, Zondagsestraatje 2a, IJzendoorn (27-8-2021)</meta:user-defined>
    <meta:user-defined meta:name="DCTERMS.W3CDTF/DCTERMS.available">2021-09-09</meta:user-defined>
    <meta:user-defined meta:name="DCTERMS.W3CDTF/OVERHEIDop.jaargang">2021</meta:user-defined>
    <meta:user-defined meta:name="OVERHEIDop.publicationIssue">307591</meta:user-defined>
    <meta:user-defined meta:name="OVERHEIDop.GmbID/DC.identifier">gmb-2021-307591</meta:user-defined>
    <meta:user-defined meta:name="OVERHEIDop.versieInformatie"/>
  </office:meta>
</office:document-meta>
</file>