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pizza, 1 januari 2022 tot en met 31 december 2022, iedere zaterdag van 10.00 tot 20.00 uur op de parkeerplaats Heerbaan 119 in Millingen aan de Rijn</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20</text:p>
            <text:p text:style-name="common-al"/>
            <text:p text:style-name="common-al">
            <text:span text:style-name="nadrukvet">Standplaatsvergunning voor de verkoop van pizza, 1 januari 2022 tot en met 31 december 2022, iedere zaterdag van 10.00 tot 20.00 uur aan op de parkeerplaats van Heerbaan 119 in Millingen aan de Rijn.</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5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voor de verkoop van pizza, 1 januari 2022 tot en met 31 december 2022, iedere zaterdag van 10.00 tot 20.00 uur op de parkeerplaats Heerbaan 119 in Millingen aan de Rijn</meta:user-defined>
    <meta:user-defined meta:name="DCTERMS.W3CDTF/DCTERMS.available">2021-09-08</meta:user-defined>
    <meta:user-defined meta:name="DCTERMS.W3CDTF/OVERHEIDop.jaargang">2021</meta:user-defined>
    <meta:user-defined meta:name="OVERHEIDop.publicationIssue">307588</meta:user-defined>
    <meta:user-defined meta:name="OVERHEIDop.GmbID/DC.identifier">gmb-2021-307588</meta:user-defined>
    <meta:user-defined meta:name="OVERHEIDop.versieInformatie"/>
  </office:meta>
</office:document-meta>
</file>