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Wierumerschouwsterweg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Westerkwartier een melding ontvangen voor activiteiten waarvoor geen vergunningplicht geldt op de locatie Wierumerschouwsterweg 6 in ADUARD. De melding is geregistreerd onder zaaknummer Z202103224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5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Wierumerschouwsterweg 6 in ADUA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85</meta:user-defined>
    <meta:user-defined meta:name="OVERHEIDop.GmbID/DC.identifier">gmb-2021-307585</meta:user-defined>
    <meta:user-defined meta:name="OVERHEIDop.versieInformatie"/>
  </office:meta>
</office:document-meta>
</file>