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43 Korvelseweg 122 te Tilburg, wijzigen van het voormalig bankfiliaal naar 2 appartementen, verzonden 6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43 - B - Korvelsewe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5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043 Korvelseweg 122 te Tilburg, wijzigen van het voormalig bankfiliaal naar 2 appartementen, verzonden 6 september 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83</meta:user-defined>
    <meta:user-defined meta:name="OVERHEIDop.GmbID/DC.identifier">gmb-2021-307583</meta:user-defined>
    <meta:user-defined meta:name="OVERHEIDop.versieInformatie"/>
  </office:meta>
</office:document-meta>
</file>