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oiweg 9: verlenging beslistermijn aanvraag vergunning verbouwen van de boerderij (OV 2021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1 is de beslistermijn van deze aanvraag verlengd met maximaal zes weken. De uiterste beslisdatum is nu <text:span text:style-name="nadrukvet">18-10-2021</text:span>. De aanvraag betreft het <text:span text:style-name="nadrukvet">verbouwen van de boerderij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5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Kooiweg 9: verlenging beslistermijn aanvraag vergunning verbouwen van de boerderij (OV 2021030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82</meta:user-defined>
    <meta:user-defined meta:name="OVERHEIDop.GmbID/DC.identifier">gmb-2021-307582</meta:user-defined>
    <meta:user-defined meta:name="OVERHEIDop.versieInformatie"/>
  </office:meta>
</office:document-meta>
</file>