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luit wijzigingsplan vergroten bouwvlak Barneveld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het bouwvlak van perceel Barneveldsestraat 36 te Renswoude te vergroting. De vergroting is bedoeld om de bouw van een stro- en mestopslag en herbouw van een geitenverblijf mogelijk te maken. Het aantal dieren neemt als gevolg van de vergroting niet toe. </text:p>
            <text:p text:style-name="common-al"/>
            <text:p text:style-name="common-al">Het ontwerp-wijzigingsplan ligt vanaf heden gedurende zes weken ter inzage op de afdeling Omgevingsbeheer van het gemeentehuis (op afspraak). </text:p>
            <text:p text:style-name="common-al">Ook kan het plan worden ingezien op <text:a xlink:href="http://www.ruimtelijkeplannen.nl" xlink:type="simple">www.ruimtelijkeplannen.nl</text:a>. </text:p>
            <text:p text:style-name="common-al">Iedereen kan tot en met 20 oktober 2021 ee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
            <text:p text:style-name="common-al">Een mondeling zienswijze kan worden ingediend door binnen de genoemde termijn een afspraak te maken met de heer M. Wentzel.</text:p>
            <text:p text:style-name="common-al">
            <text:span text:style-name="nadrukcur"/>
          </text:p>
            <text:p text:style-name="common-al">
            <text:span text:style-name="nadrukcur">Voor meer informatie: dhr. M. Wentzel, tel: 0318 - 578 150 of </text:span>
            <text:a xlink:href="mailto:ruimtelijkeplannen@renswoude.nl" xlink:type="simple">
              <text:span text:style-name="nadrukcur">ruimtelijkeplannen@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8 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75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WZ2021Barnevld36-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Ontwerpbesluit wijzigingsplan vergroten bouwvlak Barneveldsestraat 36</meta:user-defined>
    <meta:user-defined meta:name="DCTERMS.W3CDTF/DCTERMS.available">2021-09-08</meta:user-defined>
    <meta:user-defined meta:name="DCTERMS.W3CDTF/OVERHEIDop.jaargang">2021</meta:user-defined>
    <meta:user-defined meta:name="OVERHEIDop.publicationIssue">307581</meta:user-defined>
    <meta:user-defined meta:name="OVERHEIDop.GmbID/DC.identifier">gmb-2021-307581</meta:user-defined>
    <meta:user-defined meta:name="OVERHEIDop.versieInformatie"/>
  </office:meta>
</office:document-meta>
</file>