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ijnerstraat, kadastrale sectie G 4791, Groningen – oprichten kantoor jacobijnerplein (ontvangstdatum 30-12-2020, dossiernummer 2020783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5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6.296 582177.561</meta:user-defined>
    <meta:user-defined meta:name="DC.title">Aanvraag omgevingsvergunning: Jacobijnerstraat, kadastrale sectie G 4791, Groningen – oprichten kantoor jacobijnerplein (ontvangstdatum 30-12-2020, dossiernummer 202078368)</meta:user-defined>
    <meta:user-defined meta:name="OVERHEID.PostcodeHuisnummer/OVERHEIDop.postcodeHuisnummer">9712HZ 2</meta:user-defined>
    <meta:user-defined meta:name="OVERHEIDop.straatnaam">Jacobijner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758</meta:user-defined>
    <meta:user-defined meta:name="OVERHEIDop.GmbID/DC.identifier">gmb-2021-30758</meta:user-defined>
    <meta:user-defined meta:name="OVERHEIDop.versieInformatie"/>
  </office:meta>
</office:document-meta>
</file>