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groten dakkapel, Tollenhof 8, Kesteren (27-0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groten dakkapel, Tollenhof 8, Kesteren (27-08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757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7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7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gevraagde omgevingsvergunning vergroten dakkapel, Tollenhof 8, Kesteren (27-08-2021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571</meta:user-defined>
    <meta:user-defined meta:name="OVERHEIDop.GmbID/DC.identifier">gmb-2021-307571</meta:user-defined>
    <meta:user-defined meta:name="OVERHEIDop.versieInformatie"/>
  </office:meta>
</office:document-meta>
</file>