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opslag van materialen, grond en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, opslag van materialen, grond en materieel</text:p>
            <text:p text:style-name="common-al">Locatie: Westervoortsedijk</text:p>
            <text:p text:style-name="common-al">Datum: 13 september 2021 t/m 31 december 2022</text:p>
            <text:p text:style-name="common-al">Dossiernummer: 60283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5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keet, opslag van materialen, grond en materie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68</meta:user-defined>
    <meta:user-defined meta:name="OVERHEIDop.GmbID/DC.identifier">gmb-2021-307568</meta:user-defined>
    <meta:user-defined meta:name="OVERHEIDop.versieInformatie"/>
  </office:meta>
</office:document-meta>
</file>