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ijdelijke waterbrug, KTR00 kadastrale sectie C nummer 1303, Kesteren (30-08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tijdelijke waterbrug, KTR00 kadastrale sectie C nummer 1303, Kesteren (30-08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0756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6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6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erceel</meta:user-defined>
    <meta:user-defined meta:name="DC.title">Aangevraagde omgevingsvergunning tijdelijke waterbrug, KTR00 kadastrale sectie C nummer 1303, Kesteren (30-08-2021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564</meta:user-defined>
    <meta:user-defined meta:name="OVERHEIDop.GmbID/DC.identifier">gmb-2021-307564</meta:user-defined>
    <meta:user-defined meta:name="OVERHEIDop.versieInformatie"/>
  </office:meta>
</office:document-meta>
</file>