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mmakade 7: verlenging beslistermijn aanvraag vergunning herstellen en isoleren van het dak en het plaatsen van nieuwe kozijnen (OV 2021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-08-2021</text:span> is de beslistermijn van deze aanvraag verlengd met maximaal zes weken. De uiterste beslisdatum is nu <text:span text:style-name="nadrukvet">11-10-2021</text:span>. De aanvraag betreft het <text:span text:style-name="nadrukvet">herstellen en isoleren van het dak en het plaatsen van nieuwe kozijn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56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, Emmakade 7: verlenging beslistermijn aanvraag vergunning herstellen en isoleren van het dak en het plaatsen van nieuwe kozijnen (OV 20210291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63</meta:user-defined>
    <meta:user-defined meta:name="OVERHEIDop.GmbID/DC.identifier">gmb-2021-307563</meta:user-defined>
    <meta:user-defined meta:name="OVERHEIDop.versieInformatie"/>
  </office:meta>
</office:document-meta>
</file>