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9-1-8">
      <style:table-column-properties/>
    </style:style>
    <style:style style:family="table-column" style:parent-style-name="colspec" style:name="id1-3-2-4-9-1-9">
      <style:table-column-properties/>
    </style: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style:style style:family="table-column" style:parent-style-name="colspec" style:name="id1-3-2-4-14-1-7">
      <style:table-column-properties/>
    </style:style>
    <style:style style:family="table-column" style:parent-style-name="colspec" style:name="id1-3-2-4-14-1-8">
      <style:table-column-properties/>
    </style:style>
    <style:style style:family="table-column" style:parent-style-name="colspec" style:name="id1-3-2-4-14-1-9">
      <style:table-column-properties/>
    </style: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I. 1." text:level="1" text:start-value="1">
        <style:list-level-properties text:min-label-width="10mm"/>
      </text:list-level-style-number>
      <text:list-level-style-number style:num-format="" style:num-prefix="I. 1." text:level="2">
        <style:list-level-properties text:min-label-width="10mm" text:space-before="10mm"/>
      </text:list-level-style-number>
    </text:list-style>
    <text:list-style style:name="id1-3-2-4-19-1">
      <text:list-level-style-number style:num-format="" style:num-prefix="I. 1." text:level="1" text:start-value="1">
        <style:list-level-properties text:min-label-width="10mm"/>
      </text:list-level-style-number>
      <text:list-level-style-number style:num-format="" style:num-prefix="I. 1." text:level="2">
        <style:list-level-properties text:min-label-width="10mm" text:space-before="10mm"/>
      </text:list-level-style-number>
    </text:list-style>
    <text:list-style style:name="id1-3-2-4-20">
      <text:list-level-style-number style:num-format="" style:num-prefix="II. 2." text:level="1" text:start-value="2">
        <style:list-level-properties text:min-label-width="10mm"/>
      </text:list-level-style-number>
      <text:list-level-style-number style:num-format="" style:num-prefix="II. 2." text:level="2">
        <style:list-level-properties text:min-label-width="10mm" text:space-before="10mm"/>
      </text:list-level-style-number>
    </text:list-style>
    <text:list-style style:name="id1-3-2-4-20-1">
      <text:list-level-style-number style:num-format="" style:num-prefix="II. 2." text:level="1" text:start-value="2">
        <style:list-level-properties text:min-label-width="10mm"/>
      </text:list-level-style-number>
      <text:list-level-style-number style:num-format="" style:num-prefix="II. 2." text:level="2">
        <style:list-level-properties text:min-label-width="10mm" text:space-before="10mm"/>
      </text:list-level-style-number>
    </text:list-style>
    <text:list-style style:name="id1-3-2-4-22">
      <text:list-level-style-bullet style:num-suffix="" text:bullet-char="​" text:level="1">
        <style:list-level-properties text:min-label-width="10mm"/>
      </text:list-level-style-bullet>
    </text:list-style>
    <text:list-style style:name="id1-3-2-4-22-1">
      <text:list-level-style-bullet style:num-suffix=""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office:automatic-styles>
  <office:body>
    <office:text>
      <text:p text:style-name="new_page_staatscourant"/>
      <text:p text:style-name="single-kop-titel">Nadere regels tegemoetkoming kosten kinderopvang</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Schagen,</text:span>
          </text:p>
            <text:p text:style-name="al">
            <text:span text:style-name="nadrukvet">gelet op artikel 5 lid b, artikel 7 lid 2, 3, 4, 5 en 7, artikel 9 lid 1 sub c, artikel 10 lid 5, artikel 11 lid 1, artikel 14 lid 3 en artikel 15 en 20 lid 3 van de Verordening tegemoetkoming kosten kinderopvang Schagen,</text:span>
          </text:p>
            <text:p text:style-name="al"/>
            <text:p text:style-name="al">
            <text:span text:style-name="nadrukvet">Besluit,</text:span>
          </text:p>
            <text:p text:style-name="al"/>
            <text:p text:style-name="al">
            <text:span text:style-name="nadrukvet">Een Tarievenbesluit en nadere (</text:span>
            <text:span text:style-name="nadrukvet">kwaliteits</text:span>
            <text:span text:style-name="nadrukvet">)regels vast te stellen die onderdeel uitmaken van dit document, genaamd ‘Nadere regels tegemoetkoming kosten kinderopva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document, genaamd ‘Nadere regels tegemoetkoming kosten kinderopvang’ vinden de nadere regels die het college op grond van de Verordening tegemoetkoming kosten kinderopvang Schagen heeft vastgesteld, hun neerslag. Nadere regels die nadien door het college worden vastgesteld, worden als een apart hoofdstuk aan dit document toegevoegd.</text:p>
          </text:section>
          <text:section text:name="artikel_id1-3-2-2-2" text:style-name="artikel">
            <text:p text:style-name="artikel_kop_titel"><text:span text:style-name="artikel_kop_label">Artikel</text:span> <text:span text:style-name="artikel_kop_nr">2.</text:span> Begrippen</text:p>
            <text:list text:style-name="id1-3-2-2-2-2">
              <text:list-item text:style-override="id1-3-2-2-2-2">
                <text:number> 1. </text:number>
                <text:p text:style-name="al">De gehanteerde begrippen hebben dezelfde betekenis als bepaald in de genoemde Verordening. De genoemde tarieven, regels en bepalingen worden toegepast conform het bepaalde in de Verordening tegemoetkoming kosten kinderopvang Schagen.</text:p>
              </text:list-item>
              <text:list-item text:style-override="id1-3-2-2-2-3">
                <text:number> 2. </text:number>
                <text:p text:style-name="al">In deze nadere regels wordt verstaan onder Verordening: de Verordening tegemoetkoming kosten kinderopvang Schagen 2019.</text:p>
              </text:list-item>
            </text:list>
          </text:section>
          <text:section text:name="artikel_id1-3-2-2-3" text:style-name="artikel">
            <text:p text:style-name="artikel_kop_titel"><text:span text:style-name="artikel_kop_label">Artikel</text:span> <text:span text:style-name="artikel_kop_nr">3.</text:span> Citeertitel:</text:p>
            <text:p text:style-name="al">Dit besluit wordt aangehaald als Nadere regels tegemoetkoming kosten kinderopvang.</text:p>
          </text:section>
        </text:section>
        <text:section text:name="regeling-sluiting_id1-3-2-3" text:style-name="regeling-sluiting">
          <text:section text:name="ondertekening_id1-3-2-3-1">
            <text:p><text:span text:style-name="functie">Aldus vastgesteld in de collegevergadering op 24 augustus 2021 </text:span></text:p>
          </text:section>
          <text:section text:name="ondertekening_id1-3-2-3-2">
            <text:p><text:span text:style-name="functie"/></text:p>
            <text:p><text:span text:style-name="functie">Burgemeester en wethouders van gemeente Schagen,</text:span></text:p>
          </text:section>
          <text:section text:name="ondertekening_id1-3-2-3-3">
            <text:p><text:span text:style-name="functie"/></text:p>
            <text:p><text:span text:style-name="functie">De secretaris, </text:span></text:p>
            <text:p><text:span text:style-name="functie">De heer A. Meijer </text:span></text:p>
          </text:section>
          <text:section text:name="ondertekening_id1-3-2-3-4">
            <text:p><text:span text:style-name="functie"/></text:p>
            <text:p><text:span text:style-name="functie">De burgemeester,</text:span></text:p>
            <text:p><text:span text:style-name="functie">Mevrouw M.J.P. van Kampen-Nouwen</text:span></text:p>
          </text:section>
        </text:section>
        <text:section text:name="bijlage_id1-3-2-4" text:style-name="bijlage">
          <text:p text:style-name="bijlage_top"/>
          <text:p text:style-name="hoofdstuk_kop"><text:span text:style-name="label">Hoofdstuk</text:span> <text:span text:style-name="nr">1.</text:span> Tarievenbesluit 2022 </text:p>
          <text:p text:style-name="al"/>
          <text:p text:style-name="al">
          <text:span text:style-name="nadrukvet">Opbouw vergoedingssystematiek</text:span>
        </text:p>
          <text:p text:style-name="al">De Tarieventabellen voor peuterplaatsen en kinderopvang op basis van Sociale medische indicatie (SMI) zijn opgebouwd volgens de systematiek van de kinderopvangtoeslag van de Belastingdienst, waarbij het aantal inkomensgroepen gereduceerd is. De inkomensgroepen zijn gelijk gesteld aan de adviestabel ouderbijdragen peuterspeelzalen van de VNG.</text:p>
          <text:p text:style-name="al"/>
          <text:p text:style-name="al">
          <text:span text:style-name="nadrukvet">Tegemoetkoming (VE)-peuterplaatsen en VE-vergoeding</text:span>
        </text:p>
          <text:list text:style-name="id1-3-2-4-7">
            <text:list-item text:style-override="id1-3-2-4-7-1">
              <text:number>1.</text:number>
              <text:p text:style-name="al">De gemeentelijke vergoedingspercentages per inkomenscategorie voor een (VE)-peuterplaats 2022 als bedoeld in artikel 5 lid b en artikel 7 lid 2 worden berekend volgens de onderstaande tabel 1 Tegemoetkoming peuterplaatsen en geldt voor de betaling van de reguliere peuterplaatsen van maximaal 8 uur en de eerste 8 uur van de VE-peuterplaatsen. Het reguliere tarief is vastgesteld op maximaal €8,50 per uur. Als de kinderopvangorganisatie een hoger uurtarief rekent, zijn deze kosten voor de ouder/verzorger. </text:p>
            </text:list-item>
            <text:list-item text:style-override="id1-3-2-4-7-2">
              <text:number>2.</text:number>
              <text:p text:style-name="al">De maximale uur prijs VE-peuterplaatsen 2022 als bedoeld in artikel 5 lid b en artikel 7 lid 2 bedraagt € 12,39. Dit heeft betrekking op de betaling van de gemeentelijke vergoeding voor het 1e t/m 16e uur voor de VE-peuterplaats. Deze vergoeding heeft tot tevens gevolg dat de laatste 8 uur gratis worden aangeboden aan ouders zonder recht kinderopvangtoeslag en ouders mét recht op kinderopvangtoeslag.</text:p>
            </text:list-item>
          </text:list>
          <text:p text:style-name="al">
          <text:span text:style-name="nadrukvet">Tabel 1 Tegemoetkoming (VE)-peuterplaatsen</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column table:style-name="id1-3-2-4-9-1-9"/>
              <table:table-row table:style-name="row">
                <table:table-cell table:style-name="cell_frame_all" table:number-rows-spanned="2" table:number-columns-spanned="1">
                  <text:p text:style-name="table_al">
                    <text:span text:style-name="nadrukvet">categorie</text:span>
                  </text:p>
                </table:table-cell>
                <table:table-cell table:style-name="cell_frame_all" table:number-rows-spanned="2" table:number-columns-spanned="2">
                  <text:p text:style-name="table_al">
                    <text:span text:style-name="nadrukvet">gezinsinkomen</text:span>
                  </text:p>
                </table:table-cell>
                <table:table-cell table:style-name="cell_frame_all" table:number-rows-spanned="1" table:number-columns-spanned="2">
                  <text:p text:style-name="table_al">
                    <text:span text:style-name="nadrukvet">Gemeentelijke tegemoetkoming (VE) peuterplaatsen per uur eerste kind </text:span>
                  </text:p>
                </table:table-cell>
                <table:table-cell table:style-name="cell_frame_all" table:number-rows-spanned="1" table:number-columns-spanned="2">
                  <text:p text:style-name="table_al">
                    <text:span text:style-name="nadrukvet">Gemeentelijke tegemoetkoming (VE) peuterplaats per uur tweede kind </text:span>
                  </text:p>
                </table:table-cell>
                <table:table-cell table:style-name="cell_frame_all" table:number-rows-spanned="1" table:number-columns-spanned="2">
                  <text:p text:style-name="table_al">
                    <text:span text:style-name="nadrukvet">Ouderlijke betaling (VE) peuterplaats per uur (eerste kind)</text:span>
                  </text:p>
                </table:table-cell>
              </table:table-row>
              <table:table-row table:style-name="row">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Netto bedrag</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Netto bedrag</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Netto bedr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20.584</text:p>
                </table:table-cell>
                <table:table-cell table:style-name="cell_frame_all" table:number-rows-spanned="1" table:number-columns-spanned="1">
                  <text:p text:style-name="table_al">96 %</text:p>
                </table:table-cell>
                <table:table-cell table:style-name="cell_frame_all" table:number-rows-spanned="1" table:number-columns-spanned="1">
                  <text:p text:style-name="table_al">€ 8,16</text:p>
                </table:table-cell>
                <table:table-cell table:style-name="cell_frame_all" table:number-rows-spanned="1" table:number-columns-spanned="1">
                  <text:p text:style-name="table_al">96 %</text:p>
                </table:table-cell>
                <table:table-cell table:style-name="cell_frame_all" table:number-rows-spanned="1" table:number-columns-spanned="1">
                  <text:p text:style-name="table_al">€ 8,16</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 0,3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20.585</text:p>
                </table:table-cell>
                <table:table-cell table:style-name="cell_frame_all" table:number-rows-spanned="1" table:number-columns-spanned="1">
                  <text:p text:style-name="table_al">€ 31.648</text:p>
                </table:table-cell>
                <table:table-cell table:style-name="cell_frame_all" table:number-rows-spanned="1" table:number-columns-spanned="1">
                  <text:p text:style-name="table_al">95 %</text:p>
                </table:table-cell>
                <table:table-cell table:style-name="cell_frame_all" table:number-rows-spanned="1" table:number-columns-spanned="1">
                  <text:p text:style-name="table_al">€ 8,07</text:p>
                </table:table-cell>
                <table:table-cell table:style-name="cell_frame_all" table:number-rows-spanned="1" table:number-columns-spanned="1">
                  <text:p text:style-name="table_al">95,6 %</text:p>
                </table:table-cell>
                <table:table-cell table:style-name="cell_frame_all" table:number-rows-spanned="1" table:number-columns-spanned="1">
                  <text:p text:style-name="table_al">€ 8,13</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 0,4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31.649</text:p>
                </table:table-cell>
                <table:table-cell table:style-name="cell_frame_all" table:number-rows-spanned="1" table:number-columns-spanned="1">
                  <text:p text:style-name="table_al">€ 43.550</text:p>
                </table:table-cell>
                <table:table-cell table:style-name="cell_frame_all" table:number-rows-spanned="1" table:number-columns-spanned="1">
                  <text:p text:style-name="table_al">89,2 %</text:p>
                </table:table-cell>
                <table:table-cell table:style-name="cell_frame_all" table:number-rows-spanned="1" table:number-columns-spanned="1">
                  <text:p text:style-name="table_al">€ 7,58</text:p>
                </table:table-cell>
                <table:table-cell table:style-name="cell_frame_all" table:number-rows-spanned="1" table:number-columns-spanned="1">
                  <text:p text:style-name="table_al">94,6 %</text:p>
                </table:table-cell>
                <table:table-cell table:style-name="cell_frame_all" table:number-rows-spanned="1" table:number-columns-spanned="1">
                  <text:p text:style-name="table_al">€ 8,04</text:p>
                </table:table-cell>
                <table:table-cell table:style-name="cell_frame_all" table:number-rows-spanned="1" table:number-columns-spanned="1">
                  <text:p text:style-name="table_al">10,8 %</text:p>
                </table:table-cell>
                <table:table-cell table:style-name="cell_frame_all" table:number-rows-spanned="1" table:number-columns-spanned="1">
                  <text:p text:style-name="table_al">€ 0,9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43.551</text:p>
                </table:table-cell>
                <table:table-cell table:style-name="cell_frame_all" table:number-rows-spanned="1" table:number-columns-spanned="1">
                  <text:p text:style-name="table_al">€ 59.235</text:p>
                </table:table-cell>
                <table:table-cell table:style-name="cell_frame_all" table:number-rows-spanned="1" table:number-columns-spanned="1">
                  <text:p text:style-name="table_al">83,1 %</text:p>
                </table:table-cell>
                <table:table-cell table:style-name="cell_frame_all" table:number-rows-spanned="1" table:number-columns-spanned="1">
                  <text:p text:style-name="table_al">€ 7,06</text:p>
                </table:table-cell>
                <table:table-cell table:style-name="cell_frame_all" table:number-rows-spanned="1" table:number-columns-spanned="1">
                  <text:p text:style-name="table_al">94,5 %</text:p>
                </table:table-cell>
                <table:table-cell table:style-name="cell_frame_all" table:number-rows-spanned="1" table:number-columns-spanned="1">
                  <text:p text:style-name="table_al">€ 8,03</text:p>
                </table:table-cell>
                <table:table-cell table:style-name="cell_frame_all" table:number-rows-spanned="1" table:number-columns-spanned="1">
                  <text:p text:style-name="table_al">16,9 %</text:p>
                </table:table-cell>
                <table:table-cell table:style-name="cell_frame_all" table:number-rows-spanned="1" table:number-columns-spanned="1">
                  <text:p text:style-name="table_al">€ 1,4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59.236</text:p>
                </table:table-cell>
                <table:table-cell table:style-name="cell_frame_all" table:number-rows-spanned="1" table:number-columns-spanned="1">
                  <text:p text:style-name="table_al">€ 85.146</text:p>
                </table:table-cell>
                <table:table-cell table:style-name="cell_frame_all" table:number-rows-spanned="1" table:number-columns-spanned="1">
                  <text:p text:style-name="table_al">70,6 %</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91,8 %</text:p>
                </table:table-cell>
                <table:table-cell table:style-name="cell_frame_all" table:number-rows-spanned="1" table:number-columns-spanned="1">
                  <text:p text:style-name="table_al">€ 7,80</text:p>
                </table:table-cell>
                <table:table-cell table:style-name="cell_frame_all" table:number-rows-spanned="1" table:number-columns-spanned="1">
                  <text:p text:style-name="table_al">29,3 %</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85.147</text:p>
                </table:table-cell>
                <table:table-cell table:style-name="cell_frame_all" table:number-rows-spanned="1" table:number-columns-spanned="1">
                  <text:p text:style-name="table_al">€ 117.989</text:p>
                </table:table-cell>
                <table:table-cell table:style-name="cell_frame_all" table:number-rows-spanned="1" table:number-columns-spanned="1">
                  <text:p text:style-name="table_al">50,1 %</text:p>
                </table:table-cell>
                <table:table-cell table:style-name="cell_frame_all" table:number-rows-spanned="1" table:number-columns-spanned="1">
                  <text:p text:style-name="table_al">€ 4,26</text:p>
                </table:table-cell>
                <table:table-cell table:style-name="cell_frame_all" table:number-rows-spanned="1" table:number-columns-spanned="1">
                  <text:p text:style-name="table_al">87,2 %</text:p>
                </table:table-cell>
                <table:table-cell table:style-name="cell_frame_all" table:number-rows-spanned="1" table:number-columns-spanned="1">
                  <text:p text:style-name="table_al">€ 7,41</text:p>
                </table:table-cell>
                <table:table-cell table:style-name="cell_frame_all" table:number-rows-spanned="1" table:number-columns-spanned="1">
                  <text:p text:style-name="table_al">49,9 %</text:p>
                </table:table-cell>
                <table:table-cell table:style-name="cell_frame_all" table:number-rows-spanned="1" table:number-columns-spanned="1">
                  <text:p text:style-name="table_al">€ 4,2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117.990</text:p>
                </table:table-cell>
                <table:table-cell table:style-name="cell_frame_all" table:number-rows-spanned="1" table:number-columns-spanned="1">
                  <text:p text:style-name="table_al">hoger</text:p>
                </table:table-cell>
                <table:table-cell table:style-name="cell_frame_all" table:number-rows-spanned="1" table:number-columns-spanned="1">
                  <text:p text:style-name="table_al">33,6 %</text:p>
                </table:table-cell>
                <table:table-cell table:style-name="cell_frame_all" table:number-rows-spanned="1" table:number-columns-spanned="1">
                  <text:p text:style-name="table_al">€ 2,86</text:p>
                </table:table-cell>
                <table:table-cell table:style-name="cell_frame_all" table:number-rows-spanned="1" table:number-columns-spanned="1">
                  <text:p text:style-name="table_al">76,1 %</text:p>
                </table:table-cell>
                <table:table-cell table:style-name="cell_frame_all" table:number-rows-spanned="1" table:number-columns-spanned="1">
                  <text:p text:style-name="table_al">€ 6,47</text:p>
                </table:table-cell>
                <table:table-cell table:style-name="cell_frame_all" table:number-rows-spanned="1" table:number-columns-spanned="1">
                  <text:p text:style-name="table_al">66,4 %</text:p>
                </table:table-cell>
                <table:table-cell table:style-name="cell_frame_all" table:number-rows-spanned="1" table:number-columns-spanned="1">
                  <text:p text:style-name="table_al">€ 5,64</text:p>
                </table:table-cell>
              </table:table-row>
            </table:table>
            <text:p text:style-name="table_bottom"/>
          </text:section>
          <text:p text:style-name="al"/>
          <text:p text:style-name="al">
          <text:span text:style-name="nadrukvet">Kinderopvang op basis van Sociaal Medische Indicatie (SMI)</text:span>
        </text:p>
          <text:list text:style-name="id1-3-2-4-12">
            <text:list-item text:style-override="id1-3-2-4-12-1">
              <text:number>1.</text:number>
              <text:p text:style-name="al">De uur prijs voor kinderopvang op basis van Sociaal Medische Indicatie 2021 als bedoeld in artikel 10 lid 5 bedraagt maximaal € 8,50 per uur.</text:p>
            </text:list-item>
            <text:list-item text:style-override="id1-3-2-4-12-2">
              <text:number>2.</text:number>
              <text:p text:style-name="al">Het gemeentelijk vergoedingspercentage per inkomenscategorie als bedoeld in artikel 10 lid 5 wordt berekend volgens de onderstaande tabel Tegemoetkoming kinderopvang SMI.</text:p>
            </text:list-item>
            <text:list-item text:style-override="id1-3-2-4-12-3">
              <text:number>3.</text:number>
              <text:p text:style-name="al">De inkomensgrens van het verzamelinkomen als bedoeld in artikel 9 lid 1 sub c bedraagt € 85.146,- per jaar.</text:p>
            </text:list-item>
          </text:list>
          <text:p text:style-name="al">
          <text:span text:style-name="nadrukvet">Tabel 2 Tegemoetkoming kinderopvang op basis van SMI</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column table:style-name="id1-3-2-4-14-1-8"/>
              <table:table-column table:style-name="id1-3-2-4-14-1-9"/>
              <table:table-row table:style-name="row">
                <table:table-cell table:style-name="cell_frame_all" table:number-rows-spanned="2" table:number-columns-spanned="1">
                  <text:p text:style-name="table_al">
                    <text:span text:style-name="nadrukvet">categorie</text:span>
                  </text:p>
                </table:table-cell>
                <table:table-cell table:style-name="cell_frame_all" table:number-rows-spanned="2" table:number-columns-spanned="2">
                  <text:p text:style-name="table_al">
                    <text:span text:style-name="nadrukvet">gezinsinkomen</text:span>
                  </text:p>
                </table:table-cell>
                <table:table-cell table:style-name="cell_frame_all" table:number-rows-spanned="1" table:number-columns-spanned="2">
                  <text:p text:style-name="table_al">
                    <text:span text:style-name="nadrukvet">Gemeentelijke tegemoetkoming per uur eerste kind €8,50</text:span>
                  </text:p>
                </table:table-cell>
                <table:table-cell table:style-name="cell_frame_all" table:number-rows-spanned="1" table:number-columns-spanned="2">
                  <text:p text:style-name="table_al">
                    <text:span text:style-name="nadrukvet">Gemeentelijke tegemoetkoming per uur tweede kind €8,50</text:span>
                  </text:p>
                </table:table-cell>
                <table:table-cell table:style-name="cell_frame_all" table:number-rows-spanned="1" table:number-columns-spanned="2">
                  <text:p text:style-name="table_al">
                    <text:span text:style-name="nadrukvet">Ouderlijke betaling SMI per uur €8,50 (eerste kind)</text:span>
                  </text:p>
                </table:table-cell>
              </table:table-row>
              <table:table-row table:style-name="row">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Netto bedrag</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Netto bedr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20.584</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20.585</text:p>
                </table:table-cell>
                <table:table-cell table:style-name="cell_frame_all" table:number-rows-spanned="1" table:number-columns-spanned="1">
                  <text:p text:style-name="table_al">€ 31.648</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7,91</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8,0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0,5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31.649</text:p>
                </table:table-cell>
                <table:table-cell table:style-name="cell_frame_all" table:number-rows-spanned="1" table:number-columns-spanned="1">
                  <text:p text:style-name="table_al">€ 43.550</text:p>
                </table:table-cell>
                <table:table-cell table:style-name="cell_frame_all" table:number-rows-spanned="1" table:number-columns-spanned="1">
                  <text:p text:style-name="table_al">87,3%</text:p>
                </table:table-cell>
                <table:table-cell table:style-name="cell_frame_all" table:number-rows-spanned="1" table:number-columns-spanned="1">
                  <text:p text:style-name="table_al">€7,42</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7,99</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 1,0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43.551</text:p>
                </table:table-cell>
                <table:table-cell table:style-name="cell_frame_all" table:number-rows-spanned="1" table:number-columns-spanned="1">
                  <text:p text:style-name="table_al">€ 59.23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7,9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59.236</text:p>
                </table:table-cell>
                <table:table-cell table:style-name="cell_frame_all" table:number-rows-spanned="1" table:number-columns-spanned="1">
                  <text:p text:style-name="table_al">€ 85.146</text:p>
                </table:table-cell>
                <table:table-cell table:style-name="cell_frame_all" table:number-rows-spanned="1" table:number-columns-spanned="1">
                  <text:p text:style-name="table_al">65,5%</text:p>
                </table:table-cell>
                <table:table-cell table:style-name="cell_frame_all" table:number-rows-spanned="1" table:number-columns-spanned="1">
                  <text:p text:style-name="table_al">€5,57</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7,74</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2,93</text:p>
                </table:table-cell>
              </table:table-row>
            </table:table>
            <text:p text:style-name="table_bottom"/>
          </text:section>
          <text:p text:style-name="al"/>
          <text:p text:style-name="al">
          <text:span text:style-name="nadrukvet">Slotbepalingen</text:span>
        </text:p>
          <text:list text:style-name="id1-3-2-4-17">
            <text:list-item text:style-override="id1-3-2-4-17-1">
              <text:number>1.</text:number>
              <text:p text:style-name="al">Ten aanzien van het subsidieplafond wordt op grond van artikel 20 lid 3bepaald, dat indien het subsidieplafond dreigt te worden bereikt, dekinderen die reeds aanspraak op een voorziening maken, voorgaan opnieuwe aanvragen.</text:p>
            </text:list-item>
            <text:list-item text:style-override="id1-3-2-4-17-2">
              <text:number>2.</text:number>
              <text:p text:style-name="al">Citeertitel: Tarievenbesluit 2022, onderdeel van de Nadere regels tegemoetkoming kosten kinderopvang.</text:p>
            </text:list-item>
          </text:list>
          <text:p text:style-name="al">
          <text:span text:style-name="nadrukvet">Toelichting op de artikelen</text:span>
        </text:p>
          <text:list text:style-name="id1-3-2-4-19">
            <text:list-item text:style-override="id1-3-2-4-19-1">
              <text:number>I. 1.</text:number>
              <text:p text:style-name="al">De betalingswijze is gebaseerd op de systematiek van de kinderopvangtoeslag van de Belastingdienst. Daarmee wordt met name bij peuterplaatsen bereikt, dat ouders een vergelijkbare eigen bijdrage afhankelijk van hun inkomen betalen. De Belastingdienst en de gemeente betalen op dezelfde manier een vergelijkbaar tarief.</text:p>
            </text:list-item>
          </text:list>
          <text:list text:style-name="id1-3-2-4-20">
            <text:list-item text:style-override="id1-3-2-4-20-1">
              <text:number>II. 2.</text:number>
              <text:p text:style-name="al">De maximale uurprijs heeft in de praktijk alleen directe gevolgen voor de betaling van de gemeentelijke vergoeding voor het 1ste t/m 16e voor een VE-peuterplaats tot de maximale uurprijs van € 12,39. Voor de reguliere peuterplaatsen en de eerste 8 uur van een VE-plaats wordt het vergoedingspercentage berekend over de eerste € 8,50. Dat is conform de systematiek van de Belastingdienst.</text:p>
            </text:list-item>
          </text:list>
          <text:p text:style-name="al">Gezinsinkomen:</text:p>
          <text:list text:style-name="id1-3-2-4-22">
            <text:list-item text:style-override="id1-3-2-4-22-1">
              <text:number/>
              <text:p text:style-name="al">als bedoeld in tabel 1 en 2 wordt bedoeld het verzamelinkomen conform Verordening.</text:p>
            </text:list-item>
          </text:list>
          <text:p text:style-name="al">
          <text:span text:style-name="nadrukvet">Inwerkingtreding</text:span>
        </text:p>
          <text:p text:style-name="al">Hoofdstuk 1: Tarievenbesluit 2022 treedt inwerking op 1 januari 2022. Het Tarievenbesluit 2021 d.d. 24 augustus 2021 vervalt gelijktijdig.</text:p>
          <text:p text:style-name="al"/>
          <text:p text:style-name="al">Aldus vastgesteld in de collegevergadering op 24 augustus 2021,</text:p>
          <text:p text:style-name="al"/>
          <text:p text:style-name="al">Burgemeester en wethouders van gemeente Schagen, </text:p>
          <text:p text:style-name="al"/>
          <text:p text:style-name="al">De secretaris, </text:p>
          <text:p text:style-name="al">De heer A. Meijer </text:p>
          <text:p text:style-name="al"/>
          <text:p text:style-name="al">De burgemeester,</text:p>
          <text:p text:style-name="al">Mevrouw M.J.P. van Kampen Nouwen</text:p>
        </text:section>
        <text:section text:name="bijlage_id1-3-2-5" text:style-name="bijlage">
          <text:p text:style-name="bijlage_top"/>
          <text:p text:style-name="hoofdstuk_kop"><text:span text:style-name="label">Hoofdstuk</text:span> <text:span text:style-name="nr">2.</text:span> Voor- en Vroegschoolse Educatie richtlijnen.</text:p>
          <text:p text:style-name="al">
          <text:span text:style-name="nadrukvet">Doelgroependefinitie, toeleiding, warme overdracht, doorgaande lijn en toezicht</text:span>
        </text:p>
          <text:p text:style-name="al"/>
          <text:p text:style-name="al">Het college van burgemeester en wethouders stelt in overleg met de voorschoolse voorzieningen en de schoolbesturen op grond van artikel 167 lid 1a van de Wet op het Primair onderwijs vast welke kinderen met een risico op een achterstand in de Nederlandse taal in aanmerking komen voor Voorschoolse educatie, hoe zij worden toe geleid en hoe de doorgaande lijn wordt vorm gegeven. In de verordening Tegemoetkoming kosten kinderopvang Schagen beschrijft artikel 6.e en f dat er een kind-volgsysteem gebruikt moet worden, dat er eisen gesteld worden aan de overdracht van een peuter naar de basisschool. Artikel 7 lid 3, 4 en 5 geven aan dat het college bevoegd is nadere regels te stellen over de kwaliteit en uitvoering van de (VE) peuterplaatsen, de indicering en het toezicht.</text:p>
          <text:p text:style-name="al"/>
          <text:p text:style-name="al">
          <text:span text:style-name="nadrukvet">Definitie doelgroepkind</text:span>
        </text:p>
          <text:p text:style-name="al">Een VVE-doelgroepkind is een kind tussen 2,5 en 6 jaar oud met een daadwerkelijk geconstateerde (taal)ontwikkelingsachterstand. De achterstand in de voorschoolse fase wordt geconstateerd op basis van de volgende criteria:</text:p>
          <text:list text:style-name="id1-3-2-5-8">
            <text:list-item text:style-override="id1-3-2-5-8-1">
              <text:number>•</text:number>
              <text:p text:style-name="al">Een kind scoort op de door de gemeente goedgekeurde observeringslijst1 39 punten of minder voor taal;</text:p>
            </text:list-item>
            <text:list-item text:style-override="id1-3-2-5-8-2">
              <text:number>•</text:number>
              <text:p text:style-name="al">Een kind scoort voor taal meer dan 39 punten, maar de GGD constateert een duidelijke sociaal-emotionele ontwikkelingsachterstand.</text:p>
            </text:list-item>
          </text:list>
          <text:p text:style-name="al">Kinderen met een logopedische spraakachterstand worden niet met een VE-programma geholpen, maar met een logopedie traject. De definitie voor de voorschoolse fase stopt op 4 jarige leeftijd, maar in het kader van de doorgaande lijn en resultaat(afspraken) loopt de VVE-doelgroependefinitie door tot 6 jarige leeftijd.</text:p>
          <text:p text:style-name="al"/>
          <text:p text:style-name="al">
          <text:span text:style-name="nadrukvet">Toeleiding VVE</text:span>
        </text:p>
          <text:p text:style-name="al">
          <text:span text:style-name="nadrukcur">De uitgangspunten zijn:</text:span>
        </text:p>
          <text:list text:style-name="id1-3-2-5-13">
            <text:list-item text:style-override="id1-3-2-5-13-1">
              <text:number>•</text:number>
              <text:p text:style-name="al">Dat de kinderopvang professioneel is en de kinderen goed kent. Zij zijn in staat de kinderen langdurig professioneel te observeren en daarom bij uitstek geschikt om ontwikkelingsachterstand vroegtijdig te signaleren.</text:p>
            </text:list-item>
            <text:list-item text:style-override="id1-3-2-5-13-2">
              <text:number>•</text:number>
              <text:p text:style-name="al">De meeste kinderen al voordat ze 2,5 jaar zijn één van de kinderopvanglocaties bezoeken.</text:p>
            </text:list-item>
            <text:list-item text:style-override="id1-3-2-5-13-3">
              <text:number>•</text:number>
              <text:p text:style-name="al">Alle kinderopvang locaties in gemeente Schagen mee doen.</text:p>
            </text:list-item>
            <text:list-item text:style-override="id1-3-2-5-13-4">
              <text:number>•</text:number>
              <text:p text:style-name="al">Op alle kinderopvang locatie worden kinderen geobserveerd aan de hand van de observatielijst die door de gemeente is goedgekeurd.</text:p>
            </text:list-item>
          </text:list>
          <text:p text:style-name="al">
          <text:span text:style-name="nadrukcur">Traject van indiceren</text:span>
        </text:p>
          <text:p text:style-name="al">De kinderopvang organisaties observeren de kinderen aan de hand van de gemeentelijke observatielijst. Bij een score van 39 of lager voor taal meldt de kinderopvang, met toestemming van de ouder, het kind aan bij het GGD consultatiebureau per mail. Indien mogelijk wordt het observatieformulier meegezonden. De consultatiearts geeft een indicatie af, door de kinderopvang een officieel indicatiebesluit te zenden. Met dit besluit in bezit, kan de kinderopvang bij de gemeente de VE-vergoeding en het 1ste t/m 16e uur bij de gemeente declareren.</text:p>
          <text:p text:style-name="al">Het consultatiebureau signaleert welke kinderen een taalachterstand hebben en nog niet aangemeld zijn voor VVE. Deze kinderen leiden zij toe naar VVE. De gemeente stelt een voorlichtingsfolder op. De GGD checkt of de kinderen daadwerkelijk op een VVE voorziening aangemeld worden. De GGD verstrekt de gemeente elk kwartaal management gegevens betreffende het aantal aanmeldingen voor VVE indicatie en het aantal afgegeven indicaties na melding. Het aantal afgegeven indicaties aan kinderen die geen voorschoolse voorziening in Schagen bezoeken en indicaties aan kinderen die wel een voorschoolse voorziening bezoeken en het aantal succesvolle, dan wel niet succesvolle toeleidingen, alsmede de reden van eventueel niet succesvol zijn van toeleiding.</text:p>
          <text:p text:style-name="al"/>
          <text:p text:style-name="al">
          <text:span text:style-name="nadrukvet">Warme overdracht</text:span>
        </text:p>
          <text:p text:style-name="al">De voorschoolse voorziening verzorgt voor elk VVE kind een overdracht naar de basisschool die ten minste bestaat uit:</text:p>
          <text:list text:style-name="id1-3-2-5-20">
            <text:list-item text:style-override="id1-3-2-5-20-1">
              <text:number>•</text:number>
              <text:p text:style-name="al">Persoonlijk contact tussen de beroepskracht kinderopvang en de schoolleerkracht.</text:p>
            </text:list-item>
            <text:list-item text:style-override="id1-3-2-5-20-2">
              <text:number>•</text:number>
              <text:p text:style-name="al">Welke VVE programma en hoe lang dat is gevolgd</text:p>
            </text:list-item>
            <text:list-item text:style-override="id1-3-2-5-20-3">
              <text:number>•</text:number>
              <text:p text:style-name="al">Hoe de ontwikkeling van het kind verloopt. (resultaten van het programma, ontwikkelingslijn van het kind, thuissituatie en zorgbehoefte)</text:p>
            </text:list-item>
            <text:list-item text:style-override="id1-3-2-5-20-4">
              <text:number>•</text:number>
              <text:p text:style-name="al">De door de gemeente goedgekeurde observatielijst</text:p>
            </text:list-item>
            <text:list-item text:style-override="id1-3-2-5-20-5">
              <text:number>•</text:number>
              <text:p text:style-name="al">Facultatief kan de organisatie er voor kiezen gegevens uit het eigen kind-volgsysteem of andere gegevens te verstrekken volgens eigen beleid.</text:p>
              <text:p text:style-name="al"/>
            </text:list-item>
          </text:list>
          <text:p text:style-name="al">De school verzorgt binnen uiterlijk 3 maanden na de warme overdracht een terugkoppeling over de ontwikkeling van het kind en evalueert de gegevens van overdracht van de kinderopvang (met een formulier van Samenwerkingsverband Kop van Noord-Holland).</text:p>
          <text:p text:style-name="al"/>
          <text:p text:style-name="al">
          <text:span text:style-name="nadrukvet">Doorgaande lijn</text:span>
        </text:p>
          <text:p text:style-name="al">De school draagt zorg voor voortzetting van het Voorschoolse educatieprogramma in de Vroegschoolse fase.</text:p>
          <text:p text:style-name="al"/>
          <text:p text:style-name="al">
          <text:span text:style-name="nadrukvet">Toezicht op kwaliteit Voorschoolse Educatie</text:span>
        </text:p>
          <text:p text:style-name="al">De toezichthouder op de kwaliteit van kinderopvang, de GGD, zal tijdens de reguliere inspecties en indien van toepassing bij nadere inspecties de kwaliteit van de Voorschoolse Educatie inspecteren en aan de gemeente rapporteren indien de locatie in het Landelijk Register Kinderopvang en Peuterspeelzalen de VE functie is aangevinkt.</text:p>
          <text:p text:style-name="al"/>
          <text:p text:style-name="al">
          <text:span text:style-name="nadrukvet">Slotbepalingen</text:span>
        </text:p>
          <text:p text:style-name="al">Citeertitel: VVE richtlijnen 2022, onderdeel van de Nadere regels tegemoetkoming kosten kinderopvang.</text:p>
          <text:p text:style-name="al"/>
          <text:p text:style-name="al">
          <text:span text:style-name="nadrukvet">Inwerkingtreding</text:span>
        </text:p>
          <text:p text:style-name="al">Hoofdstuk 2: VVE richtlijnen 2022 treedt inwerking op 1 januari 2022. Het hoofdstuk VVE richtlijnen 2021 d.d. 24 augustus 2021 vervalt gelijktijdig.</text:p>
          <text:p text:style-name="al"/>
          <text:p text:style-name="al">Aldus vastgesteld in de collegevergadering op 24 augustus 2021,</text:p>
          <text:p text:style-name="al"/>
          <text:p text:style-name="al">Burgemeester en wethouders van gemeente Schagen, </text:p>
          <text:p text:style-name="al"/>
          <text:p text:style-name="al">De secretaris, </text:p>
          <text:p text:style-name="al">De heer A. Meijer</text:p>
          <text:p text:style-name="al"/>
          <text:p text:style-name="al">de burgemeester, </text:p>
          <text:p text:style-name="al">Mevrouw M.J.P. van Kampen-Nouw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756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6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6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https://lokaleregelgeving.overheid.nl/CVDR638076/1</meta:user-defined>
    <meta:user-defined meta:name="DCTERMS.alternative">Nadere regels tegemoetkoming kosten kinderopvang</meta:user-defined>
    <dc:language>nl</dc:language>
    <meta:user-defined meta:name="OVERHEIDop.locatietype/OVERHEIDop.gebiedsmarkering">Gemeente</meta:user-defined>
    <meta:user-defined meta:name="DC.title">Nadere regels tegemoetkoming kosten kinderopvang</meta:user-defined>
    <meta:user-defined meta:name="DCTERMS.W3CDTF/DCTERMS.available">2021-09-08</meta:user-defined>
    <meta:user-defined meta:name="DCTERMS.W3CDTF/OVERHEIDop.jaargang">2021</meta:user-defined>
    <meta:user-defined meta:name="OVERHEIDop.publicationIssue">307560</meta:user-defined>
    <meta:user-defined meta:name="OVERHEIDop.betreftRegeling">CVDR661812_1</meta:user-defined>
    <meta:user-defined meta:name="xs:date/OVERHEIDop.startdatum">2022-01-01</meta:user-defined>
    <meta:user-defined meta:name="OVERHEIDop.GmbID/DC.identifier">gmb-2021-307560</meta:user-defined>
    <meta:user-defined meta:name="OVERHEIDop.versieInformatie"/>
  </office:meta>
</office:document-meta>
</file>