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met nokverhoging aan de Hoefstraat 2 in Ge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2, 4265 HV, </text:span>plaatsen dakkapel met nokverhoging (OV20210573/6333423); ingekomen op 27 augustus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5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met nokverhoging aan de Hoefstraat 2 in Gender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59</meta:user-defined>
    <meta:user-defined meta:name="OVERHEIDop.GmbID/DC.identifier">gmb-2021-307559</meta:user-defined>
    <meta:user-defined meta:name="OVERHEIDop.versieInformatie"/>
  </office:meta>
</office:document-meta>
</file>