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hoek Graaf Florisstraat/Karel de Grotelaan op te Deventer (24022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. Bloemhof ontvangen voor een standplaatsvergunning op 26 september 2021 plaatsvindend op de hoek Graaf Florisstraat/Karel de Grotelaan te Deventer.</text:p>
            <text:p text:style-name="common-al">De aanvraag ligt van 8 september 2021 t/m 22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5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hoek Graaf Florisstraat/Karel de Grotelaan op te Deventer (240226-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54</meta:user-defined>
    <meta:user-defined meta:name="OVERHEIDop.GmbID/DC.identifier">gmb-2021-307554</meta:user-defined>
    <meta:user-defined meta:name="OVERHEIDop.versieInformatie"/>
  </office:meta>
</office:document-meta>
</file>