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geaccepteerde melding - melding sloop voor het verwijderen van asbesthoudende materialen uit het hoofdgebouw - Van Deldensweg 10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Deldensweg 10, melding sloop voor het verwijderen van asbesthoudende materialen uit het hoofdgebouw, verzonden 27 augustus 2021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755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attem - geaccepteerde melding - melding sloop voor het verwijderen van asbesthoudende materialen uit het hoofdgebouw - Van Deldensweg 10, Hatt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53</meta:user-defined>
    <meta:user-defined meta:name="OVERHEIDop.GmbID/DC.identifier">gmb-2021-307553</meta:user-defined>
    <meta:user-defined meta:name="OVERHEIDop.versieInformatie"/>
  </office:meta>
</office:document-meta>
</file>