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Oldenbarneveltlaan 14, 9716 EJ Groningen – vellen 1 boom (verzenddatum 21-01-2021, dossiernummer 202078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5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97.715 583715.568</meta:user-defined>
    <meta:user-defined meta:name="DC.title">Verleende omgevingsvergunning: Van Oldenbarneveltlaan 14, 9716 EJ Groningen – vellen 1 boom (verzenddatum 21-01-2021, dossiernummer 202078083)</meta:user-defined>
    <meta:user-defined meta:name="OVERHEID.PostcodeHuisnummer/OVERHEIDop.postcodeHuisnummer">9716EJ 14</meta:user-defined>
    <meta:user-defined meta:name="OVERHEIDop.straatnaam">Van Oldenbarneveltlaa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55</meta:user-defined>
    <meta:user-defined meta:name="OVERHEIDop.GmbID/DC.identifier">gmb-2021-30755</meta:user-defined>
    <meta:user-defined meta:name="OVERHEIDop.versieInformatie"/>
  </office:meta>
</office:document-meta>
</file>