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veranderden bestaand gebouw appartementen - Kokkestraatje 35,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met zaaknummer 248992, de beslistermijn te verlengen met een termijn van maximaal 6 weken:</text:p>
            <text:p text:style-name="common-al">Voor: Project “Veranderden bestaand gebouw Appartementen” bestaande uit de activiteiten Bouwen van een bouwwerk en Strijdig gebruik (afwijken bestemmingsplan).</text:p>
            <text:p text:style-name="common-al">Locatie: Kokkestraatje 35, (3961 BM) Wijk bij Duurstede</text:p>
            <text:p text:style-name="common-al">Door dit besluit is de nieuwe uiterste beslisdatum 18 oktober 2021</text:p>
            <text:p text:style-name="last-al">Kenmerk gemeente WbD: 2021 - 4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754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4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4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8992</meta:user-defined>
    <dc:language>nl</dc:language>
    <meta:user-defined meta:name="OVERHEIDop.locatietype/OVERHEIDop.gebiedsmarkering">Adres</meta:user-defined>
    <meta:user-defined meta:name="DC.title">Gemeente Wijk bij Duurstede - verlenging beslistermijn omgevingsvergunning - veranderden bestaand gebouw appartementen - Kokkestraatje 35, Wijk bij Duurstede</meta:user-defined>
    <meta:user-defined meta:name="DCTERMS.W3CDTF/DCTERMS.available">2021-09-09</meta:user-defined>
    <meta:user-defined meta:name="DCTERMS.W3CDTF/OVERHEIDop.jaargang">2021</meta:user-defined>
    <meta:user-defined meta:name="OVERHEIDop.publicationIssue">307543</meta:user-defined>
    <meta:user-defined meta:name="OVERHEIDop.GmbID/DC.identifier">gmb-2021-307543</meta:user-defined>
    <meta:user-defined meta:name="OVERHEIDop.versieInformatie"/>
  </office:meta>
</office:document-meta>
</file>