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98, het kappen van 2 bomen (eiken) Kolthofsingel (in de berm aan de noordzijde van de Kolthofsingel tussen Noordikslaan en Tijhofslaan), 6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75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2898</meta:user-defined>
    <meta:user-defined meta:name="DCTERMS.abstract">het kappen van 2 bomen (eiken) Kolthofsingel (in de berm aan de noordzijde van de Kolthofsingel tussen Noordikslaan en Tijhofslaan)</meta:user-defined>
    <dc:language>nl</dc:language>
    <meta:user-defined meta:name="OVERHEIDop.locatietype/OVERHEIDop.gebiedsmarkering">Punt</meta:user-defined>
    <meta:user-defined meta:name="DC.title">Verleende omgevingsvergunning reguliere procedure, Z/21/122898, het kappen van 2 bomen (eiken) Kolthofsingel (in de berm aan de noordzijde van de Kolthofsingel tussen Noordikslaan en Tijhofslaan), 6 september 2021</meta:user-defined>
    <meta:user-defined meta:name="DCTERMS.W3CDTF/DCTERMS.available">2021-09-08</meta:user-defined>
    <meta:user-defined meta:name="DCTERMS.W3CDTF/OVERHEIDop.jaargang">2021</meta:user-defined>
    <meta:user-defined meta:name="OVERHEIDop.publicationIssue">307542</meta:user-defined>
    <meta:user-defined meta:name="OVERHEIDop.GmbID/DC.identifier">gmb-2021-307542</meta:user-defined>
    <meta:user-defined meta:name="OVERHEIDop.versieInformatie"/>
  </office:meta>
</office:document-meta>
</file>