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de bestemming die past bij het gebruik van Dorpsstraat 31, 33 en 35 in D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31, 33 en 35, 4271 AA, </text:span>wijzigen bestemming naar passend bij het huidige gebruik (OV20210573/ 6332323); ingekomen op 26 augustus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5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van de bestemming die past bij het gebruik van Dorpsstraat 31, 33 en 35 in Dusse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41</meta:user-defined>
    <meta:user-defined meta:name="OVERHEIDop.GmbID/DC.identifier">gmb-2021-307541</meta:user-defined>
    <meta:user-defined meta:name="OVERHEIDop.versieInformatie"/>
  </office:meta>
</office:document-meta>
</file>