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standplaatsvergunning ontvangen - Poldermeesterplein, Ophelialaan, Praamplein en 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9884</text:span>
          </text:p>
            <text:p text:style-name="common-al">Gemeente Aalsmeer heeft op 15 augustus 2021 een aanvraag standplaatsvergunning ontvangen voor verkoop van kamerplantjes in bakjes. De locatie is Poldermeesterplein, Ophelialaan, Praamplein en Winkelcentrum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754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4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alsmeer - aanvraag standplaatsvergunning ontvangen - Poldermeesterplein, Ophelialaan, Praamplein en Winkelcentrum Kudelstaar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540</meta:user-defined>
    <meta:user-defined meta:name="OVERHEIDop.GmbID/DC.identifier">gmb-2021-307540</meta:user-defined>
    <meta:user-defined meta:name="OVERHEIDop.versieInformatie"/>
  </office:meta>
</office:document-meta>
</file>