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nieuwbouw bedrijfsruimte - Spiegelweg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80506</text:p>
            <text:p text:style-name="common-al">Voor : Nieuwbouw bedrijfsruimte</text:p>
            <text:p text:style-name="common-al">Locatie : Spiegelweg ongenummerd te Cothen</text:p>
            <text:p text:style-name="common-al">Datum ontvangst : 27-8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 - 4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753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3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0506</meta:user-defined>
    <dc:language>nl</dc:language>
    <meta:user-defined meta:name="OVERHEIDop.locatietype/OVERHEIDop.gebiedsmarkering">Weg</meta:user-defined>
    <meta:user-defined meta:name="DC.title">Gemeente Wijk bij Duurstede - aanvraag omgevingsvergunning - nieuwbouw bedrijfsruimte - Spiegelweg ongenummerd, Coth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37</meta:user-defined>
    <meta:user-defined meta:name="OVERHEIDop.GmbID/DC.identifier">gmb-2021-307537</meta:user-defined>
    <meta:user-defined meta:name="OVERHEIDop.versieInformatie"/>
  </office:meta>
</office:document-meta>
</file>