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aanvraag omgevingsvergunning - plaatsen van twee dakkapellen - Begoniastraat 37 en 39,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list text:style-name="id1-3-2-1-1-2">
              <text:list-item text:style-override="id1-3-2-1-1-2-1">
                <text:number>•</text:number>
                <text:p text:style-name="al">Begoniastraat 37 en 39, activiteit bouw voor het plaatsen van twee dakkapellen, ingekomen 30 augustus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0753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3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3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aanvraag omgevingsvergunning - plaatsen van twee dakkapellen - Begoniastraat 37 en 39, Hatt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536</meta:user-defined>
    <meta:user-defined meta:name="OVERHEIDop.GmbID/DC.identifier">gmb-2021-307536</meta:user-defined>
    <meta:user-defined meta:name="OVERHEIDop.versieInformatie"/>
  </office:meta>
</office:document-meta>
</file>