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Lindenlaan 13 7681RC Vroomshoop, kappen van drie bomen, ontvangen 06-09-2021, zaaknummer 1700ESUITE44441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nlaan 13 7681RC Vroomshoop</text:p>
            <text:p text:style-name="common-al">Wat?: kappen van drie bomen</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5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44412021</meta:user-defined>
    <meta:user-defined meta:name="DCTERMS.abstract">kappen van drie bomen</meta:user-defined>
    <dc:language>nl</dc:language>
    <meta:user-defined meta:name="OVERHEIDop.locatietype/OVERHEIDop.gebiedsmarkering">Punt</meta:user-defined>
    <meta:user-defined meta:name="DC.title">Gemeente Twenterand - Ingekomen aanvraag, , Lindenlaan 13 7681RC Vroomshoop, kappen van drie bomen, ontvangen 06-09-2021, zaaknummer 1700ESUITE444412021</meta:user-defined>
    <meta:user-defined meta:name="DCTERMS.W3CDTF/DCTERMS.available">2021-09-15</meta:user-defined>
    <meta:user-defined meta:name="DCTERMS.W3CDTF/OVERHEIDop.jaargang">2021</meta:user-defined>
    <meta:user-defined meta:name="OVERHEIDop.publicationIssue">307532</meta:user-defined>
    <meta:user-defined meta:name="OVERHEIDop.GmbID/DC.identifier">gmb-2021-307532</meta:user-defined>
    <meta:user-defined meta:name="OVERHEIDop.versieInformatie"/>
  </office:meta>
</office:document-meta>
</file>