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3 essen aan de Baan 9a in D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9a, 4271 BT, </text:span>kappen van 3 essen (OV20210578/6333211): ingekomen op 27 augustus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53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3 essen aan de Baan 9a in Dussen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530</meta:user-defined>
    <meta:user-defined meta:name="OVERHEIDop.GmbID/DC.identifier">gmb-2021-307530</meta:user-defined>
    <meta:user-defined meta:name="OVERHEIDop.versieInformatie"/>
  </office:meta>
</office:document-meta>
</file>