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opbouw op een bestaande aanbouw, Parallelweg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een aanvraag ontvangen voor een omgevingsvergunning op locatie Parallelweg 40 te Hardinxveld-Giessendam. De aanvraag is geregistreerd onder zaaknummer O 2021-148 . De aanvraag betreft het plaatsen van een opbouw op een bestaande aan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75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4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opbouw op een bestaande aanbouw, Parallelweg 40 te Hardinxveld-Giessen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24</meta:user-defined>
    <meta:user-defined meta:name="OVERHEIDop.GmbID/DC.identifier">gmb-2021-307524</meta:user-defined>
    <meta:user-defined meta:name="OVERHEIDop.versieInformatie"/>
  </office:meta>
</office:document-meta>
</file>