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inden van 2 daken aan de Gansoyen 32 in Drong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Gansoyen 32, 4267 EX, </text:span>2 daken met een dak verbinden (OV20210581/6338605); ingekomen op 30 augustus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52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2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2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inden van 2 daken aan de Gansoyen 32 in Drongelen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523</meta:user-defined>
    <meta:user-defined meta:name="OVERHEIDop.GmbID/DC.identifier">gmb-2021-307523</meta:user-defined>
    <meta:user-defined meta:name="OVERHEIDop.versieInformatie"/>
  </office:meta>
</office:document-meta>
</file>